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93c8" officeooo:paragraph-rsid="001693c8"/>
    </style:style>
    <style:style style:name="P2" style:family="paragraph" style:parent-style-name="Standard">
      <style:text-properties fo:font-size="16pt" officeooo:rsid="001693c8" officeooo:paragraph-rsid="001693c8" style:font-size-asian="16pt" style:font-size-complex="16pt"/>
    </style:style>
    <style:style style:name="P3" style:family="paragraph" style:parent-style-name="Standard">
      <style:text-properties fo:font-size="16pt" officeooo:rsid="001693c8" officeooo:paragraph-rsid="001d539b" style:font-size-asian="16pt" style:font-size-complex="16pt"/>
    </style:style>
    <style:style style:name="P4" style:family="paragraph" style:parent-style-name="Standard">
      <style:text-properties fo:font-size="28pt" fo:font-style="normal" fo:font-weight="bold" officeooo:rsid="001738e9" officeooo:paragraph-rsid="001738e9" style:font-size-asian="28pt" style:font-style-asian="normal" style:font-weight-asian="bold" style:font-size-complex="28pt" style:font-style-complex="normal" style:font-weight-complex="bold"/>
    </style:style>
    <style:style style:name="P5" style:family="paragraph" style:parent-style-name="Standard">
      <style:text-properties fo:font-size="20pt" fo:font-style="normal" fo:font-weight="bold" officeooo:rsid="001738e9" officeooo:paragraph-rsid="001738e9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text-properties fo:font-size="20pt" fo:font-style="normal" fo:font-weight="bold" officeooo:rsid="0018fb52" officeooo:paragraph-rsid="0018fb52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text-properties fo:font-size="20pt" fo:font-weight="bold" officeooo:paragraph-rsid="001c1c20" style:font-size-asian="20pt" style:font-weight-asian="bold" style:font-size-complex="20pt" style:font-weight-complex="bold"/>
    </style:style>
    <style:style style:name="P8" style:family="paragraph" style:parent-style-name="Standard">
      <style:text-properties officeooo:rsid="001c1c20" officeooo:paragraph-rsid="001c1c20"/>
    </style:style>
    <style:style style:name="P9" style:family="paragraph" style:parent-style-name="Standard">
      <style:text-properties fo:font-size="16pt" fo:font-weight="normal" officeooo:rsid="001693c8" officeooo:paragraph-rsid="001c1c20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1693c8" officeooo:paragraph-rsid="001d539b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style="italic" fo:font-weight="normal" officeooo:rsid="001738e9" officeooo:paragraph-rsid="001738e9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text-properties fo:font-size="20pt" fo:font-weight="normal" officeooo:rsid="001693c8" officeooo:paragraph-rsid="001693c8" style:font-size-asian="14pt" style:font-weight-asian="normal" style:font-size-complex="2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officeooo:rsid="001693c8" officeooo:paragraph-rsid="001693c8" style:font-size-asian="14pt" style:font-weight-asian="normal" style:font-size-complex="20pt" style:font-weight-complex="normal"/>
    </style:style>
    <style:style style:name="P14" style:family="paragraph" style:parent-style-name="Standard">
      <style:text-properties fo:font-size="28pt" fo:font-weight="bold" officeooo:rsid="001693c8" officeooo:paragraph-rsid="001738e9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officeooo:rsid="001738e9" style:font-size-asian="20pt" style:font-weight-asian="bold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1738e9" style:font-size-asian="16pt" style:font-weight-asian="normal" style:font-size-complex="16pt" style:font-weight-complex="normal"/>
    </style:style>
    <style:style style:name="T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font-size="16pt" fo:font-style="italic" fo:font-weight="normal" officeooo:rsid="001738e9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font-size="16pt" fo:font-style="italic" fo:font-weight="normal" officeooo:rsid="0018fb52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fo:font-weight="bold" officeooo:rsid="001738e9" style:font-size-asian="28pt" style:font-weight-asian="bold" style:font-size-complex="28pt" style:font-weight-complex="bold"/>
    </style:style>
    <style:style style:name="T15" style:family="text">
      <style:text-properties officeooo:rsid="0018fb52"/>
    </style:style>
    <style:style style:name="T16" style:family="text">
      <style:text-properties officeooo:rsid="001c1c20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32pt" fo:font-weight="bold" officeooo:rsid="001738e9" style:font-size-asian="32pt" style:font-weight-asian="bold" style:font-size-complex="32pt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bold" officeooo:rsid="001c1c20" style:font-size-asian="24pt" style:font-weight-asian="bold" style:font-size-complex="24pt" style:font-weight-complex="bold"/>
    </style:style>
    <style:style style:name="T2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ontakt <text:s/>z Ośrodkiem Pomocy Społecznej w Urzędowie:</text:p>
      <text:p text:style-name="P2"/>
      <text:p text:style-name="P7"><text:span text:style-name="T16"><text:tab/>adres e-mail : </text:span><text:s/>biuro@opsurzedow.pl </text:p>
      <text:p text:style-name="P9"/>
      <text:p text:style-name="P3"><text:span text:style-name="T12"><text:tab/></text:span><text:span text:style-name="T17"><text:tab/></text:span><text:span text:style-name="T18">tel./</text:span><text:span text:style-name="T19">fax </text:span><text:span text:style-name="T18"><text:s/>81 8225209 </text:span></text:p>
      <text:p text:style-name="P3"><text:span text:style-name="T13"><text:tab/> <text:s text:c="3"/></text:span><text:span text:style-name="T20"><text:s/></text:span><text:span text:style-name="T21">tel. 81 4735079</text:span><text:span text:style-name="T20"> </text:span></text:p>
      <text:p text:style-name="P3"><text:span text:style-name="T6">- Kierownik Ośrodka Pomocy Społecznej <text:s text:c="3"/></text:span><text:span text:style-name="T1"><text:s text:c="2"/></text:span></text:p>
      <text:p text:style-name="P10">- Księgowość</text:p>
      <text:p text:style-name="P10">- Świadczenia wychowawcze <text:s/></text:p>
      <text:p text:style-name="P10">- Fundusz Alimentacyjny</text:p>
      <text:p text:style-name="P10">- Świadczenia wychowawcze</text:p>
      <text:p text:style-name="P10">- Świadczenia rodzinne</text:p>
      <text:p text:style-name="P10">- Asystent rodziny</text:p>
      <text:p text:style-name="P12"/>
      <text:p text:style-name="P13">Pracownicy socjalni: </text:p>
      <text:p text:style-name="P1"><text:span text:style-name="T3">tel.</text:span><text:span text:style-name="T4">667-765-209</text:span><text:span text:style-name="T14"> </text:span><text:span text:style-name="T8"><text:s/>teren :</text:span><text:span text:style-name="T10"> Góry, Józefin, Leszczyna, Majdan Moniacki, Moniaki, Moniaki- Kolonia, Wierzbica.</text:span></text:p>
      <text:p text:style-name="P4"><text:span text:style-name="T2">tel. 667-003-209</text:span> <text:span text:style-name="T7">teren: </text:span><text:span text:style-name="T9">Boby- Kolonia, Boby- Księże, Boby- Wieś, Konradów, Kozarów, Majdan Bobowski, Metelin, Mikołajówka, Natalin, Okręglica-Kolonia, Wierzbica- Kolonia, Urzędów- ul. Błażeja Dzikowskiego.</text:span></text:p>
      <text:p text:style-name="P11"/>
      <text:p text:style-name="P4"><text:span text:style-name="T2">tel. 667-755-209</text:span><text:span text:style-name="T5"> </text:span><text:span text:style-name="T7">teren: </text:span><text:span text:style-name="T9">Zadworze, Leśniczówka, Popkowice -Ksi</text:span><text:span text:style-name="T11">ę</text:span><text:span text:style-name="T9">że, </text:span></text:p>
      <text:p text:style-name="P11">Urzędów: ul. Partyzantów, ul. Podwalna, ul. Wodna, ul. Zakościelne.</text:p>
      <text:p text:style-name="P11"/>
      <text:p text:style-name="P5">tel. 667-<text:span text:style-name="T15">88</text:span>5-209 <text:span text:style-name="T7">teren: </text:span><text:span text:style-name="T11">Bęczyn, Mikuszewskie, Rankowskie.</text:span></text:p>
      <text:p text:style-name="P5"/>
      <text:p text:style-name="P6"><text:span text:style-name="T15">t</text:span>el . 667-725-209<text:span text:style-name="T7"> teren: </text:span><text:span text:style-name="T9">Popkowice, Skorczyce, Urzędów: ul. Dębniak, ul. Dębowa, ul. Górki, ul. Hevelke, ul. Janowska, ul. Kajetaówka, ul. Kościelna, ul.Kościuszki, ul. Krakowska, ul. Królowej Jadwigi, ul. Leśna, ul. Lubelska, ul. Malinowa, ul. Nadrzeczna, ul. Ogrodawa, ul. Opolska, <text:s/>ul. Pogoda, ul. Polna, ul. Prof. Wośko, ul. Różnych, ul. Słoneczna, <text:tab/> ul. Staszica,ul. Wiśniowa,ul.Żabia.</text:span></text:p>
      <text:p text:style-name="P14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0:30:26.768000000</meta:creation-date>
    <meta:editing-duration>PT5M44S</meta:editing-duration>
    <meta:editing-cycles>2</meta:editing-cycles>
    <meta:generator>LibreOffice/6.3.3.2$Windows_x86 LibreOffice_project/a64200df03143b798afd1ec74a12ab50359878ed</meta:generator>
    <dc:title>Spis telefonów Ośrodka Pomocy Społecznej w Urzędowie</dc:title>
    <dc:date>2020-10-07T10:34:22.002000000</dc:date>
    <meta:document-statistic meta:table-count="0" meta:image-count="0" meta:object-count="0" meta:page-count="1" meta:paragraph-count="18" meta:word-count="151" meta:character-count="1214" meta:non-whitespace-character-count="1052"/>
  </office:meta>
</office:document-meta>
</file>