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Helv" svg:font-family="Helv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.6cm" fo:margin-right="0cm" fo:text-indent="0cm" style:auto-text-indent="false" style:page-number="auto" fo:background-color="transparen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Liberation Serif" fo:font-size="12pt" fo:font-weight="bold" officeooo:paragraph-rsid="00134f3d" style:font-size-asian="12pt" style:font-weight-asian="bold" style:font-size-complex="12pt"/>
    </style:style>
    <style:style style:name="P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Liberation Serif" fo:font-size="12pt" fo:font-weight="bold" officeooo:rsid="0016ed20" officeooo:paragraph-rsid="0016ed20" style:font-size-asian="12pt" style:font-weight-asian="bold" style:font-size-complex="12pt"/>
    </style:style>
    <style:style style:name="P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Liberation Serif" fo:font-size="12pt" officeooo:paragraph-rsid="00134f3d" style:font-size-asian="12pt" style:font-size-complex="12pt"/>
    </style:style>
    <style:style style:name="P5" style:family="paragraph" style:parent-style-name="footnote_20_text">
      <style:paragraph-properties fo:text-align="justify" style:justify-single-word="false"/>
      <style:text-properties style:font-name="Liberation Serif" fo:font-size="12pt" officeooo:paragraph-rsid="0016ed20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-1.101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82cm"/>
        </style:tab-stops>
      </style:paragraph-properties>
      <style:text-properties style:font-name="Open Sans" fo:font-size="10pt" fo:font-weight="bold" officeooo:paragraph-rsid="0016ed20" style:font-size-asian="10pt" style:font-weight-asian="bold" style:font-size-complex="10pt" style:font-weight-complex="bold"/>
    </style:style>
    <style:style style:name="P7" style:family="paragraph" style:parent-style-name="Normal_20__28_Web_29_" style:list-style-name="L3">
      <style:paragraph-properties fo:margin-top="0.106cm" fo:margin-bottom="0.106cm" loext:contextual-spacing="false" fo:line-height="115%" fo:text-align="justify" style:justify-single-word="false"/>
      <style:text-properties style:font-name="Liberation Serif" fo:font-size="12pt" officeooo:paragraph-rsid="00134f3d" style:font-size-asian="12pt" style:font-size-complex="12pt"/>
    </style:style>
    <style:style style:name="P8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Liberation Serif" fo:font-size="12pt" officeooo:paragraph-rsid="00134f3d" style:font-size-asian="12pt" style:font-size-complex="12pt"/>
    </style:style>
    <style:style style:name="P9" style:family="paragraph" style:parent-style-name="Standard" style:list-style-name="L2">
      <style:paragraph-properties fo:margin-top="0.106cm" fo:margin-bottom="0.106cm" loext:contextual-spacing="false" fo:line-height="115%" fo:text-align="justify" style:justify-single-word="false"/>
      <style:text-properties style:font-name="Liberation Serif" fo:font-size="12pt" officeooo:paragraph-rsid="00134f3d" style:font-size-asian="12pt" style:font-size-complex="12pt"/>
    </style:style>
    <style:style style:name="P10" style:family="paragraph" style:parent-style-name="Standard" style:list-style-name="L3">
      <style:paragraph-properties fo:margin-top="0.106cm" fo:margin-bottom="0.106cm" loext:contextual-spacing="false" fo:line-height="115%" fo:text-align="justify" style:justify-single-word="false"/>
      <style:text-properties style:font-name="Liberation Serif" fo:font-size="12pt" officeooo:paragraph-rsid="00134f3d" style:font-size-asian="12pt" style:font-size-complex="12pt"/>
    </style:style>
    <style:style style:name="P11" style:family="paragraph" style:parent-style-name="Standard" style:list-style-name="L2">
      <style:paragraph-properties fo:margin-top="0.106cm" fo:margin-bottom="0.106cm" loext:contextual-spacing="false" fo:line-height="115%" fo:text-align="justify" style:justify-single-word="false"/>
      <style:text-properties style:font-name="Liberation Serif" fo:font-size="12pt" officeooo:rsid="00161e2a" officeooo:paragraph-rsid="00134f3d" style:font-size-asian="12pt" style:font-size-complex="12pt"/>
    </style:style>
    <style:style style:name="P1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Liberation Serif" fo:font-size="12pt" officeooo:paragraph-rsid="00134f3d" style:font-size-asian="12pt" style:language-asian="pl" style:country-asian="PL" style:font-name-complex="Calibri" style:font-size-complex="12pt"/>
    </style:style>
    <style:style style:name="P13" style:family="paragraph" style:parent-style-name="Standard" style:list-style-name="L2">
      <style:paragraph-properties fo:margin-top="0.106cm" fo:margin-bottom="0.106cm" loext:contextual-spacing="false" fo:line-height="115%" fo:text-align="justify" style:justify-single-word="false"/>
      <style:text-properties officeooo:paragraph-rsid="00134f3d"/>
    </style:style>
    <style:style style:name="P14" style:family="paragraph" style:parent-style-name="Standard" style:list-style-name="L3">
      <style:paragraph-properties fo:margin-top="0.106cm" fo:margin-bottom="0.106cm" loext:contextual-spacing="false" fo:line-height="115%" fo:text-align="justify" style:justify-single-word="false"/>
      <style:text-properties officeooo:paragraph-rsid="00134f3d"/>
    </style:style>
    <style:style style:name="T1" style:family="text">
      <style:text-properties officeooo:rsid="001ddeca"/>
    </style:style>
    <style:style style:name="T2" style:family="text">
      <style:text-properties fo:color="#000000" fo:font-weight="bold" style:language-asian="pl" style:country-asian="PL" style:font-weight-asian="bold" style:font-name-complex="Helv"/>
    </style:style>
    <style:style style:name="T3" style:family="text">
      <style:text-properties fo:color="#000000" fo:font-weight="bold" style:language-asian="pl" style:country-asian="PL" style:font-weight-asian="bold" style:font-name-complex="Helv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34f3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color="#474747" officeooo:rsid="0019f9a0" fo:background-color="#ffffff" loext:char-shading-value="0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style:font-name="Liberation Serif" fo:font-size="12pt" officeooo:rsid="0016ed20" style:font-size-asian="12pt" style:font-size-complex="12pt"/>
    </style:style>
    <style:style style:name="T10" style:family="text">
      <style:text-properties style:font-name="Liberation Serif" fo:font-size="12pt" officeooo:rsid="001c0550" style:font-size-asian="12pt" style:font-size-complex="12pt"/>
    </style:style>
    <style:style style:name="T11" style:family="text">
      <style:text-properties style:font-name="Liberation Serif" fo:font-size="16pt" style:text-underline-style="solid" style:text-underline-width="auto" style:text-underline-color="font-color" fo:font-weight="normal" officeooo:rsid="00217e0e" style:font-size-asian="16pt" style:font-weight-asian="normal" style:font-size-complex="16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<text:s text:c="12"/></text:span><text:span text:style-name="Strong_20_Emphasis"><text:span text:style-name="T11">Szczegóły dotyczące ustalenia dochodu rodziny:</text:span></text:span></text:p>
      <text:p text:style-name="P5"><text:span text:style-name="T4">Kwoty kryterium dochodowego wynoszą: </text:span><text:span text:style-name="T5">1542,20</text:span><text:span text:style-name="T4"> zł dla osoby samotnie gospodarującej oraz 1</text:span><text:span text:style-name="T5">161,60</text:span><text:span text:style-name="T4"> zł w przypadku osoby w rodzinie.</text:span></text:p>
      <text:p text:style-name="P3">Za dochód netto uważa się sumę miesięcznych przychodów pomniejszoną o: </text:p>
      <text:list xml:id="list1439100061" text:style-name="L1">
        <text:list-item>
          <text:p text:style-name="P8">miesięczne obciążenie podatkiem dochodowym od osób fizycznych, </text:p>
        </text:list-item>
        <text:list-item>
          <text:p text:style-name="P8">składki na ubezpieczenie zdrowotne określone w przepisach o świadczeniach opieki zdrowotnej finansowanych ze środków publicznych oraz ubezpieczenia społeczne określone w odrębnych przepisach, </text:p>
        </text:list-item>
        <text:list-item>
          <text:p text:style-name="P8">kwotę alimentów świadczonych na rzecz innych osób.</text:p>
        </text:list-item>
      </text:list>
      <text:p text:style-name="P2">Na dochód określony w przepisach ustawy o pomocy społecznej składają się przychody wszystkich członków rodziny, bez względu na tytuł i źródło ich uzyskania, uzyskane w miesiącu poprzedzającym miesiąc złożenia wniosku, a w przypadku utraty w tym miesiącu dochodu <text:s text:c="14"/>– z miesiąca, w którym wniosek został złożony. </text:p>
      <text:p text:style-name="P4"><text:span text:style-name="T4">Do dochodu </text:span><text:span text:style-name="T6">wlicza się m.in. </text:span></text:p>
      <text:list xml:id="list934591576" text:style-name="L2">
        <text:list-item>
          <text:p text:style-name="P9">wynagrodzenie z tytułu umowy o pracę, umowy zlecenia i o dzieło, </text:p>
        </text:list-item>
        <text:list-item>
          <text:p text:style-name="P9">wynagrodzenie za pracę dorywczą, </text:p>
        </text:list-item>
        <text:list-item>
          <text:p text:style-name="P9">świadczenia rodzinne i pielęgnacyjne, z wyłączeniem świadczeń jednorazowych, </text:p>
        </text:list-item>
        <text:list-item>
          <text:p text:style-name="P9"><text:s/>renty, </text:p>
        </text:list-item>
        <text:list-item>
          <text:p text:style-name="P9"><text:s/>emerytury,</text:p>
        </text:list-item>
        <text:list-item>
          <text:p text:style-name="P9">alimenty, </text:p>
        </text:list-item>
        <text:list-item>
          <text:p text:style-name="P9"><text:s/>odliczane (przez pracodawcę) od wynagrodzeń obciążenia komornicze z tytułu postępowań administracyjnych, spłata rat pożyczki czy ubezpieczenia,</text:p>
        </text:list-item>
        <text:list-item>
          <text:p text:style-name="P9">zasiłki dla bezrobotnych, </text:p>
        </text:list-item>
        <text:list-item>
          <text:p text:style-name="P9"><text:s/>dochody z pozarolniczej działalności gospodarczej, </text:p>
        </text:list-item>
        <text:list-item>
          <text:p text:style-name="P9"><text:s/>dochody z gospodarstwa rolnego, </text:p>
        </text:list-item>
        <text:list-item>
          <text:p text:style-name="P9"><text:s/>świadczenia z pomocy społecznej (zasiłki stałe i okresowe),</text:p>
        </text:list-item>
        <text:list-item>
          <text:p text:style-name="P9"><text:s/>dochody z majątku rodziny (czynsze najmu i dzierżawy),</text:p>
        </text:list-item>
        <text:list-item>
          <text:p text:style-name="P9"><text:s/>dodatek mieszkaniowy,</text:p>
        </text:list-item>
        <text:list-item>
          <text:p text:style-name="P13"><text:span text:style-name="T8">dodatek energetyczn</text:span><text:span text:style-name="T9">y,</text:span></text:p>
        </text:list-item>
        <text:list-item>
          <text:p text:style-name="P11">świadczenie uzupełniające.</text:p>
        </text:list-item>
      </text:list>
      <text:p text:style-name="P4"><text:span text:style-name="T4">Do dochodu </text:span><text:span text:style-name="T6">nie wlicza się: </text:span></text:p>
      <text:list xml:id="list2818550488" text:style-name="L3">
        <text:list-item>
          <text:p text:style-name="P7">świadczenie wychowawczego, o którym mowa w ustawie z dnia 11 lutego 2016 r. o pomocy państwa w wychowaniu dzieci (Dz.U. z 2018 r. poz. 2134, z późn. zm.), oraz dodatku wychowawczego, o którym mowa w ustawie z dnia 9 czerwca 2011 r. o wspieraniu rodziny <text:s text:c="10"/>i systemie pieczy zastępczej (Dz.U. z 2018 r. poz. 998, późn. zm.),</text:p>
        </text:list-item>
        <text:list-item>
          <text:p text:style-name="P7"><text:soft-page-break/>świadczenia pieniężnego, o którym mowa w art. 8a ust. 1 ustawy z dnia 7 września 2007 r. <text:s text:c="11"/>o Karcie Polaka (Dz.U. z 2018 r. poz. 1272, z późn. zm.),</text:p>
        </text:list-item>
        <text:list-item>
          <text:p text:style-name="P10">jednorazowego pieniężnego świadczenia socjalnego,  </text:p>
        </text:list-item>
        <text:list-item>
          <text:p text:style-name="P10">zasiłku celowego,  </text:p>
        </text:list-item>
        <text:list-item>
          <text:p text:style-name="P14"><text:span text:style-name="T8">pomocy materialnej mającej charakter socjalny albo motywacyjny, przyznawanej na podstawie </text:span><text:span text:style-name="T10">przepisów</text:span><text:span text:style-name="T8"> o systemie oświaty (stypendium szkolne),</text:span></text:p>
        </text:list-item>
        <text:list-item>
          <text:p text:style-name="P10"><text:s/>wartości świadczenia w naturze,  </text:p>
        </text:list-item>
        <text:list-item>
          <text:p text:style-name="P14"><text:span text:style-name="T8">świadczenia przysługującego osobie bezrobotnej na podstawie </text:span><text:span text:style-name="T10">przepisów</text:span><text:span text:style-name="T8"> o promocji zatrudnienia i instytucjach rynku pracy z tytułu wykonywania prac społecznie użytecznych, </text:span></text:p>
        </text:list-item>
        <text:list-item>
          <text:p text:style-name="P10">świadczenia pieniężnego i <text:s/>pomocy pieniężnej, o której mowa w ustawie z dnia 20 marca 2015 r. <text:s text:c="2"/>o działaczach opozycji antykomunistycznej oraz osobach represjonowanych z powodów politycznych (Dz.U. z 2018 r. poz. 690), </text:p>
        </text:list-item>
        <text:list-item>
          <text:p text:style-name="P10">dochodu z powierzchni użytków rolnych poniżej 1 ha przeliczeniowego.</text:p>
        </text:list-item>
      </text:list>
      <text:p text:style-name="P4"><text:span text:style-name="T3">W przypadku prowadzenia gospodarstwa rolnego</text:span><text:span text:style-name="T2"> przyjmuje się że z 1 ha przeliczeniowego uzyskuje się dochód miesięczny w wysokości 308 zł.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Helv" svg:font-family="Helv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.6cm" fo:margin-right="0cm" fo:text-indent="0cm" style:auto-text-indent="false" style:page-number="auto" fo:background-color="transparen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MT1" style:family="text">
      <style:text-properties officeooo:rsid="001ddeca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span text:style-name="MT1">Załącznik nr 1</text:span></text:p>
      </style:header>
    </style:master-page>
    <style:master-page style:name="Converted1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4T13:55:24.650000000</meta:creation-date>
    <meta:editing-duration>PT12M44S</meta:editing-duration>
    <meta:editing-cycles>2</meta:editing-cycles>
    <meta:generator>LibreOffice/6.3.3.2$Windows_x86 LibreOffice_project/a64200df03143b798afd1ec74a12ab50359878ed</meta:generator>
    <dc:subject>Szczegóły dotyczące dochodu rodziny</dc:subject>
    <dc:title>Załacznik 1</dc:title>
    <dc:date>2020-12-04T13:55:30.595000000</dc:date>
    <meta:document-statistic meta:table-count="0" meta:image-count="0" meta:object-count="0" meta:page-count="2" meta:paragraph-count="35" meta:word-count="423" meta:character-count="2950" meta:non-whitespace-character-count="2505"/>
  </office:meta>
</office:document-meta>
</file>